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338</text:p>
          </table:table-cell>
          <table:table-cell table:number-columns-repeated="4" table:style-name="ce1"/>
          <table:table-cell office:value-type="string" table:style-name="ce3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6" table:style-name="ce8">
            <text:p>4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690001:217</text:p>
          </table:table-cell>
          <table:covered-table-cell/>
          <table:table-cell office:value-type="float" office:value="426923" table:style-name="ce11">
            <text:p>426923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3:0100014:358</text:p>
          </table:table-cell>
          <table:covered-table-cell/>
          <table:table-cell office:value-type="float" office:value="48563.28" table:style-name="ce11">
            <text:p>48563,2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3:1800001:201</text:p>
          </table:table-cell>
          <table:covered-table-cell/>
          <table:table-cell office:value-type="float" office:value="280319.96999999997" table:style-name="ce11">
            <text:p>280319,97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3:1800001:202</text:p>
          </table:table-cell>
          <table:covered-table-cell/>
          <table:table-cell office:value-type="float" office:value="35649" table:style-name="ce11">
            <text:p>35649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4:0102047:36</text:p>
          </table:table-cell>
          <table:covered-table-cell/>
          <table:table-cell office:value-type="float" office:value="600093.75" table:style-name="ce11">
            <text:p>600093,7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8:0000000:1690</text:p>
          </table:table-cell>
          <table:covered-table-cell/>
          <table:table-cell office:value-type="float" office:value="46390.720000000001" table:style-name="ce11">
            <text:p>46390,7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8:1400005:244</text:p>
          </table:table-cell>
          <table:covered-table-cell/>
          <table:table-cell office:value-type="float" office:value="2543.1999999999998" table:style-name="ce11">
            <text:p>2543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8:3200010:146</text:p>
          </table:table-cell>
          <table:covered-table-cell/>
          <table:table-cell office:value-type="float" office:value="46386.080000000002" table:style-name="ce11">
            <text:p>46386,0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8:3200010:147</text:p>
          </table:table-cell>
          <table:covered-table-cell/>
          <table:table-cell office:value-type="float" office:value="46395.360000000001" table:style-name="ce11">
            <text:p>46395,3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8:3200010:148</text:p>
          </table:table-cell>
          <table:covered-table-cell/>
          <table:table-cell office:value-type="float" office:value="38173.279999999999" table:style-name="ce11">
            <text:p>38173,2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8:3200023:243</text:p>
          </table:table-cell>
          <table:covered-table-cell/>
          <table:table-cell office:value-type="float" office:value="5479628.7999999998" table:style-name="ce11">
            <text:p>5479628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9:0000000:5728</text:p>
          </table:table-cell>
          <table:covered-table-cell/>
          <table:table-cell office:value-type="float" office:value="949531.9" table:style-name="ce11">
            <text:p>949531,9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9:0000000:5729</text:p>
          </table:table-cell>
          <table:covered-table-cell/>
          <table:table-cell office:value-type="float" office:value="2371554.2999999998" table:style-name="ce11">
            <text:p>2371554,3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9:2000003:404</text:p>
          </table:table-cell>
          <table:covered-table-cell/>
          <table:table-cell office:value-type="float" office:value="1881663.3" table:style-name="ce11">
            <text:p>1881663,3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9:2700004:32</text:p>
          </table:table-cell>
          <table:covered-table-cell/>
          <table:table-cell office:value-type="float" office:value="396007.5" table:style-name="ce11">
            <text:p>396007,5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9:4600001:370</text:p>
          </table:table-cell>
          <table:covered-table-cell/>
          <table:table-cell office:value-type="float" office:value="186051.5" table:style-name="ce11">
            <text:p>186051,5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0:2800002:236</text:p>
          </table:table-cell>
          <table:covered-table-cell/>
          <table:table-cell office:value-type="float" office:value="466700" table:style-name="ce11">
            <text:p>4667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0:2800002:237</text:p>
          </table:table-cell>
          <table:covered-table-cell/>
          <table:table-cell office:value-type="float" office:value="466700" table:style-name="ce11">
            <text:p>4667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0:5400013:881</text:p>
          </table:table-cell>
          <table:covered-table-cell/>
          <table:table-cell office:value-type="float" office:value="401627.16" table:style-name="ce11">
            <text:p>401627,1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1:0100046:302</text:p>
          </table:table-cell>
          <table:covered-table-cell/>
          <table:table-cell office:value-type="float" office:value="25200" table:style-name="ce11">
            <text:p>252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3:0300003:545</text:p>
          </table:table-cell>
          <table:covered-table-cell/>
          <table:table-cell office:value-type="float" office:value="36836.93" table:style-name="ce11">
            <text:p>36836,9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3:0300006:367</text:p>
          </table:table-cell>
          <table:covered-table-cell/>
          <table:table-cell office:value-type="float" office:value="90595.7" table:style-name="ce11">
            <text:p>90595,7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3:0900005:1328</text:p>
          </table:table-cell>
          <table:covered-table-cell/>
          <table:table-cell office:value-type="float" office:value="164207.5" table:style-name="ce11">
            <text:p>164207,5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3:1300007:1033</text:p>
          </table:table-cell>
          <table:covered-table-cell/>
          <table:table-cell office:value-type="float" office:value="539192.93999999994" table:style-name="ce11">
            <text:p>539192,9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3:1300007:1034</text:p>
          </table:table-cell>
          <table:covered-table-cell/>
          <table:table-cell office:value-type="float" office:value="248820" table:style-name="ce11">
            <text:p>24882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3:1800002:1291</text:p>
          </table:table-cell>
          <table:covered-table-cell/>
          <table:table-cell office:value-type="float" office:value="102865.14" table:style-name="ce11">
            <text:p>102865,1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3:1800002:1292</text:p>
          </table:table-cell>
          <table:covered-table-cell/>
          <table:table-cell office:value-type="float" office:value="111029.04" table:style-name="ce11">
            <text:p>111029,0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3:3100024:266</text:p>
          </table:table-cell>
          <table:covered-table-cell/>
          <table:table-cell office:value-type="float" office:value="77814" table:style-name="ce11">
            <text:p>77814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4:0000000:16846</text:p>
          </table:table-cell>
          <table:covered-table-cell/>
          <table:table-cell office:value-type="float" office:value="884349.24" table:style-name="ce11">
            <text:p>884349,2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4:0000000:16847</text:p>
          </table:table-cell>
          <table:covered-table-cell/>
          <table:table-cell office:value-type="float" office:value="1093364.7" table:style-name="ce11">
            <text:p>1093364,7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4:0000000:1684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4:0015101:7</text:p>
          </table:table-cell>
          <table:covered-table-cell/>
          <table:table-cell office:value-type="float" office:value="8662290.6999999993" table:style-name="ce11">
            <text:p>8662290,7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5:0100015:618</text:p>
          </table:table-cell>
          <table:covered-table-cell/>
          <table:table-cell office:value-type="float" office:value="160700" table:style-name="ce11">
            <text:p>1607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5:0100015:619</text:p>
          </table:table-cell>
          <table:covered-table-cell/>
          <table:table-cell office:value-type="float" office:value="160700" table:style-name="ce11">
            <text:p>1607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5:0100028:359</text:p>
          </table:table-cell>
          <table:covered-table-cell/>
          <table:table-cell office:value-type="float" office:value="202482" table:style-name="ce11">
            <text:p>20248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5:6000019:182</text:p>
          </table:table-cell>
          <table:covered-table-cell/>
          <table:table-cell office:value-type="float" office:value="8174" table:style-name="ce11">
            <text:p>8174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6:0101005:3330</text:p>
          </table:table-cell>
          <table:covered-table-cell/>
          <table:table-cell office:value-type="float" office:value="326636.61" table:style-name="ce11">
            <text:p>326636,6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6:0101005:3331</text:p>
          </table:table-cell>
          <table:covered-table-cell/>
          <table:table-cell office:value-type="float" office:value="345592.39" table:style-name="ce11">
            <text:p>345592,39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6:0101005:3332</text:p>
          </table:table-cell>
          <table:covered-table-cell/>
          <table:table-cell office:value-type="float" office:value="171132" table:style-name="ce11">
            <text:p>1711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6:0101005:3333</text:p>
          </table:table-cell>
          <table:covered-table-cell/>
          <table:table-cell office:value-type="float" office:value="342251.28" table:style-name="ce11">
            <text:p>342251,2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6:0101005:3334</text:p>
          </table:table-cell>
          <table:covered-table-cell/>
          <table:table-cell office:value-type="float" office:value="321992.98" table:style-name="ce11">
            <text:p>321992,9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6:0101006:2454</text:p>
          </table:table-cell>
          <table:covered-table-cell/>
          <table:table-cell office:value-type="float" office:value="202820.72" table:style-name="ce11">
            <text:p>202820,7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6:0101006:2455</text:p>
          </table:table-cell>
          <table:covered-table-cell/>
          <table:table-cell office:value-type="float" office:value="202362.72" table:style-name="ce11">
            <text:p>202362,7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0101006:2456</text:p>
          </table:table-cell>
          <table:covered-table-cell/>
          <table:table-cell office:value-type="float" office:value="201904.72" table:style-name="ce11">
            <text:p>201904,7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0101006:2457</text:p>
          </table:table-cell>
          <table:covered-table-cell/>
          <table:table-cell office:value-type="float" office:value="201451.3" table:style-name="ce11">
            <text:p>201451,3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0101006:2458</text:p>
          </table:table-cell>
          <table:covered-table-cell/>
          <table:table-cell office:value-type="float" office:value="200993.3" table:style-name="ce11">
            <text:p>200993,3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0101006:2459</text:p>
          </table:table-cell>
          <table:covered-table-cell/>
          <table:table-cell office:value-type="float" office:value="200539.88" table:style-name="ce11">
            <text:p>200539,8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0101042:974</text:p>
          </table:table-cell>
          <table:covered-table-cell/>
          <table:table-cell office:value-type="float" office:value="884724.48" table:style-name="ce11">
            <text:p>884724,4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6:0101043:1323</text:p>
          </table:table-cell>
          <table:covered-table-cell/>
          <table:table-cell office:value-type="float" office:value="923385" table:style-name="ce11">
            <text:p>923385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6:0102010:6446</text:p>
          </table:table-cell>
          <table:covered-table-cell/>
          <table:table-cell office:value-type="float" office:value="304650.36" table:style-name="ce11">
            <text:p>304650,3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6:0102010:6447</text:p>
          </table:table-cell>
          <table:covered-table-cell/>
          <table:table-cell office:value-type="float" office:value="270697.44" table:style-name="ce11">
            <text:p>270697,4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6:0601009:648</text:p>
          </table:table-cell>
          <table:covered-table-cell/>
          <table:table-cell office:value-type="float" office:value="858860.27" table:style-name="ce11">
            <text:p>858860,27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6:1301008:1912</text:p>
          </table:table-cell>
          <table:covered-table-cell/>
          <table:table-cell office:value-type="float" office:value="40784.639999999999" table:style-name="ce11">
            <text:p>40784,6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6:2201024:262</text:p>
          </table:table-cell>
          <table:covered-table-cell/>
          <table:table-cell office:value-type="float" office:value="2165.8000000000002" table:style-name="ce11">
            <text:p>2165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6:2301002:339</text:p>
          </table:table-cell>
          <table:covered-table-cell/>
          <table:table-cell office:value-type="float" office:value="2965.34" table:style-name="ce11">
            <text:p>2965,3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16:2301002:340</text:p>
          </table:table-cell>
          <table:covered-table-cell/>
          <table:table-cell office:value-type="float" office:value="2329.91" table:style-name="ce11">
            <text:p>2329,9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16:2601017:228</text:p>
          </table:table-cell>
          <table:covered-table-cell/>
          <table:table-cell office:value-type="float" office:value="342711.34" table:style-name="ce11">
            <text:p>342711,3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16:2601017:229</text:p>
          </table:table-cell>
          <table:covered-table-cell/>
          <table:table-cell office:value-type="float" office:value="224975.62" table:style-name="ce11">
            <text:p>224975,6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16:5001002:463</text:p>
          </table:table-cell>
          <table:covered-table-cell/>
          <table:table-cell office:value-type="float" office:value="145445.44" table:style-name="ce11">
            <text:p>145445,4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16:5001002:464</text:p>
          </table:table-cell>
          <table:covered-table-cell/>
          <table:table-cell office:value-type="float" office:value="563153.28" table:style-name="ce11">
            <text:p>563153,2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16:5400004:6628</text:p>
          </table:table-cell>
          <table:covered-table-cell/>
          <table:table-cell office:value-type="float" office:value="220919.59" table:style-name="ce11">
            <text:p>220919,59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16:5400004:6629</text:p>
          </table:table-cell>
          <table:covered-table-cell/>
          <table:table-cell office:value-type="float" office:value="221356.2" table:style-name="ce11">
            <text:p>221356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16:5400004:6630</text:p>
          </table:table-cell>
          <table:covered-table-cell/>
          <table:table-cell office:value-type="float" office:value="242166.01" table:style-name="ce11">
            <text:p>242166,0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16:5400004:6631</text:p>
          </table:table-cell>
          <table:covered-table-cell/>
          <table:table-cell office:value-type="float" office:value="241366.14" table:style-name="ce11">
            <text:p>241366,1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16:5400004:6633</text:p>
          </table:table-cell>
          <table:covered-table-cell/>
          <table:table-cell office:value-type="float" office:value="235440" table:style-name="ce11">
            <text:p>23544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16:5400004:6634</text:p>
          </table:table-cell>
          <table:covered-table-cell/>
          <table:table-cell office:value-type="float" office:value="235440" table:style-name="ce11">
            <text:p>23544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16:5400023:566</text:p>
          </table:table-cell>
          <table:covered-table-cell/>
          <table:table-cell office:value-type="float" office:value="130576484.43000001" table:style-name="ce11">
            <text:p>130576484,4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16:5400023:567</text:p>
          </table:table-cell>
          <table:covered-table-cell/>
          <table:table-cell office:value-type="float" office:value="300495298.58999997" table:style-name="ce11">
            <text:p>300495298,59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16:5403001:1164</text:p>
          </table:table-cell>
          <table:covered-table-cell/>
          <table:table-cell office:value-type="float" office:value="154669.23000000001" table:style-name="ce11">
            <text:p>154669,2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16:5403001:1165</text:p>
          </table:table-cell>
          <table:covered-table-cell/>
          <table:table-cell office:value-type="float" office:value="138806.57999999999" table:style-name="ce11">
            <text:p>138806,5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17:0100040:678</text:p>
          </table:table-cell>
          <table:covered-table-cell/>
          <table:table-cell office:value-type="float" office:value="454606.35" table:style-name="ce11">
            <text:p>454606,3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2:2400011:398</text:p>
          </table:table-cell>
          <table:covered-table-cell/>
          <table:table-cell office:value-type="float" office:value="436103.49" table:style-name="ce11">
            <text:p>436103,49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3:1800024:278</text:p>
          </table:table-cell>
          <table:covered-table-cell/>
          <table:table-cell office:value-type="float" office:value="64885.38" table:style-name="ce11">
            <text:p>64885,3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3:1800024:279</text:p>
          </table:table-cell>
          <table:covered-table-cell/>
          <table:table-cell office:value-type="float" office:value="61697.37" table:style-name="ce11">
            <text:p>61697,37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5:0000000:14565</text:p>
          </table:table-cell>
          <table:covered-table-cell/>
          <table:table-cell office:value-type="float" office:value="870695.31" table:style-name="ce11">
            <text:p>870695,3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5:0000000:14566</text:p>
          </table:table-cell>
          <table:covered-table-cell/>
          <table:table-cell office:value-type="float" office:value="1056418.46" table:style-name="ce11">
            <text:p>1056418,4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25:0000000:14567</text:p>
          </table:table-cell>
          <table:covered-table-cell/>
          <table:table-cell office:value-type="float" office:value="347100" table:style-name="ce11">
            <text:p>3471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25:0000000:14568</text:p>
          </table:table-cell>
          <table:covered-table-cell/>
          <table:table-cell office:value-type="float" office:value="3678665.04" table:style-name="ce11">
            <text:p>3678665,0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25:0000000:14570</text:p>
          </table:table-cell>
          <table:covered-table-cell/>
          <table:table-cell office:value-type="float" office:value="488283.92" table:style-name="ce11">
            <text:p>488283,9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25:0100055:205</text:p>
          </table:table-cell>
          <table:covered-table-cell/>
          <table:table-cell office:value-type="float" office:value="364218.25" table:style-name="ce11">
            <text:p>364218,2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25:0100055:206</text:p>
          </table:table-cell>
          <table:covered-table-cell/>
          <table:table-cell office:value-type="float" office:value="364965" table:style-name="ce11">
            <text:p>364965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25:3600006:441</text:p>
          </table:table-cell>
          <table:covered-table-cell/>
          <table:table-cell office:value-type="float" office:value="153678.79999999999" table:style-name="ce11">
            <text:p>153678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25:3800002:451</text:p>
          </table:table-cell>
          <table:covered-table-cell/>
          <table:table-cell office:value-type="float" office:value="138813.12" table:style-name="ce11">
            <text:p>138813,1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25:3800002:452</text:p>
          </table:table-cell>
          <table:covered-table-cell/>
          <table:table-cell office:value-type="float" office:value="220804.8" table:style-name="ce11">
            <text:p>220804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25:5300001:365</text:p>
          </table:table-cell>
          <table:covered-table-cell/>
          <table:table-cell office:value-type="float" office:value="342788" table:style-name="ce11">
            <text:p>34278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25:6000009:305</text:p>
          </table:table-cell>
          <table:covered-table-cell/>
          <table:table-cell office:value-type="float" office:value="567772" table:style-name="ce11">
            <text:p>56777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25:6600006:844</text:p>
          </table:table-cell>
          <table:covered-table-cell/>
          <table:table-cell office:value-type="float" office:value="310378.01" table:style-name="ce11">
            <text:p>310378,0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25:6600006:845</text:p>
          </table:table-cell>
          <table:covered-table-cell/>
          <table:table-cell office:value-type="float" office:value="330524.25" table:style-name="ce11">
            <text:p>330524,2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25:6600006:846</text:p>
          </table:table-cell>
          <table:covered-table-cell/>
          <table:table-cell office:value-type="float" office:value="325487.69" table:style-name="ce11">
            <text:p>325487,69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25:6600006:847</text:p>
          </table:table-cell>
          <table:covered-table-cell/>
          <table:table-cell office:value-type="float" office:value="415516.2" table:style-name="ce11">
            <text:p>415516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25:6600006:848</text:p>
          </table:table-cell>
          <table:covered-table-cell/>
          <table:table-cell office:value-type="float" office:value="428737.17" table:style-name="ce11">
            <text:p>428737,17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25:6600006:849</text:p>
          </table:table-cell>
          <table:covered-table-cell/>
          <table:table-cell office:value-type="float" office:value="310378.01" table:style-name="ce11">
            <text:p>310378,0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25:6600006:850</text:p>
          </table:table-cell>
          <table:covered-table-cell/>
          <table:table-cell office:value-type="float" office:value="311007.58" table:style-name="ce11">
            <text:p>311007,5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25:6600006:851</text:p>
          </table:table-cell>
          <table:covered-table-cell/>
          <table:table-cell office:value-type="float" office:value="339338.23" table:style-name="ce11">
            <text:p>339338,2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25:6600006:852</text:p>
          </table:table-cell>
          <table:covered-table-cell/>
          <table:table-cell office:value-type="float" office:value="392851.68" table:style-name="ce11">
            <text:p>392851,6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25:6600006:853</text:p>
          </table:table-cell>
          <table:covered-table-cell/>
          <table:table-cell office:value-type="float" office:value="332412.96000000002" table:style-name="ce11">
            <text:p>332412,9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25:6600006:854</text:p>
          </table:table-cell>
          <table:covered-table-cell/>
          <table:table-cell office:value-type="float" office:value="331783.39" table:style-name="ce11">
            <text:p>331783,39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25:6600012:413</text:p>
          </table:table-cell>
          <table:covered-table-cell/>
          <table:table-cell office:value-type="float" office:value="1038160.93" table:style-name="ce11">
            <text:p>1038160,9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25:6700004:1393</text:p>
          </table:table-cell>
          <table:covered-table-cell/>
          <table:table-cell office:value-type="float" office:value="280296" table:style-name="ce11">
            <text:p>28029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25:6700004:1394</text:p>
          </table:table-cell>
          <table:covered-table-cell/>
          <table:table-cell office:value-type="float" office:value="155720" table:style-name="ce11">
            <text:p>15572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25:6700004:1395</text:p>
          </table:table-cell>
          <table:covered-table-cell/>
          <table:table-cell office:value-type="float" office:value="228596.96" table:style-name="ce11">
            <text:p>228596,9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25:6700004:1396</text:p>
          </table:table-cell>
          <table:covered-table-cell/>
          <table:table-cell office:value-type="float" office:value="394283.04" table:style-name="ce11">
            <text:p>394283,0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25:6700005:131</text:p>
          </table:table-cell>
          <table:covered-table-cell/>
          <table:table-cell office:value-type="float" office:value="3196467.05" table:style-name="ce11">
            <text:p>3196467,0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25:6700006:1226</text:p>
          </table:table-cell>
          <table:covered-table-cell/>
          <table:table-cell office:value-type="float" office:value="580212.72" table:style-name="ce11">
            <text:p>580212,7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25:6819000:73</text:p>
          </table:table-cell>
          <table:covered-table-cell/>
          <table:table-cell office:value-type="float" office:value="410861" table:style-name="ce11">
            <text:p>410861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25:6919000:595</text:p>
          </table:table-cell>
          <table:covered-table-cell/>
          <table:table-cell office:value-type="float" office:value="344896" table:style-name="ce11">
            <text:p>34489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25:6939000:650</text:p>
          </table:table-cell>
          <table:covered-table-cell/>
          <table:table-cell office:value-type="float" office:value="138972.24" table:style-name="ce11">
            <text:p>138972,2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25:6939000:651</text:p>
          </table:table-cell>
          <table:covered-table-cell/>
          <table:table-cell office:value-type="float" office:value="123417" table:style-name="ce11">
            <text:p>123417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25:6943000:4329</text:p>
          </table:table-cell>
          <table:covered-table-cell/>
          <table:table-cell office:value-type="float" office:value="155532" table:style-name="ce11">
            <text:p>1555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25:6945006:642</text:p>
          </table:table-cell>
          <table:covered-table-cell/>
          <table:table-cell office:value-type="float" office:value="44536.28" table:style-name="ce11">
            <text:p>44536,2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25:6945010:1909</text:p>
          </table:table-cell>
          <table:covered-table-cell/>
          <table:table-cell office:value-type="float" office:value="234390" table:style-name="ce11">
            <text:p>23439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25:6945016:6134</text:p>
          </table:table-cell>
          <table:covered-table-cell/>
          <table:table-cell office:value-type="float" office:value="549600" table:style-name="ce11">
            <text:p>5496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25:6945018:10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25:6945018:10879</text:p>
          </table:table-cell>
          <table:covered-table-cell/>
          <table:table-cell office:value-type="float" office:value="157909.76000000001" table:style-name="ce11">
            <text:p>157909,7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25:6945018:10880</text:p>
          </table:table-cell>
          <table:covered-table-cell/>
          <table:table-cell office:value-type="float" office:value="145515.68" table:style-name="ce11">
            <text:p>145515,6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25:6945018:10881</text:p>
          </table:table-cell>
          <table:covered-table-cell/>
          <table:table-cell office:value-type="float" office:value="145515.68" table:style-name="ce11">
            <text:p>145515,6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25:6945018:10882</text:p>
          </table:table-cell>
          <table:covered-table-cell/>
          <table:table-cell office:value-type="float" office:value="608051.36" table:style-name="ce11">
            <text:p>608051,3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25:6945018:10883</text:p>
          </table:table-cell>
          <table:covered-table-cell/>
          <table:table-cell office:value-type="float" office:value="2700664.96" table:style-name="ce11">
            <text:p>2700664,9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25:6945018:10884</text:p>
          </table:table-cell>
          <table:covered-table-cell/>
          <table:table-cell office:value-type="float" office:value="114071.44" table:style-name="ce11">
            <text:p>114071,4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25:6945018:10885</text:p>
          </table:table-cell>
          <table:covered-table-cell/>
          <table:table-cell office:value-type="float" office:value="127383.6" table:style-name="ce11">
            <text:p>127383,6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25:6945018:5195</text:p>
          </table:table-cell>
          <table:covered-table-cell/>
          <table:table-cell office:value-type="float" office:value="176933.32" table:style-name="ce11">
            <text:p>176933,3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6:25:6945018:5202</text:p>
          </table:table-cell>
          <table:covered-table-cell/>
          <table:table-cell office:value-type="float" office:value="181195.51999999999" table:style-name="ce11">
            <text:p>181195,5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6:25:6945018:5207</text:p>
          </table:table-cell>
          <table:covered-table-cell/>
          <table:table-cell office:value-type="float" office:value="183930" table:style-name="ce11">
            <text:p>18393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6:25:6945026:8021</text:p>
          </table:table-cell>
          <table:covered-table-cell/>
          <table:table-cell office:value-type="float" office:value="225936" table:style-name="ce11">
            <text:p>22593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6:25:6945026:8022</text:p>
          </table:table-cell>
          <table:covered-table-cell/>
          <table:table-cell office:value-type="float" office:value="263843.03999999998" table:style-name="ce11">
            <text:p>263843,0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6:25:6945026:8024</text:p>
          </table:table-cell>
          <table:covered-table-cell/>
          <table:table-cell office:value-type="float" office:value="289951.2" table:style-name="ce11">
            <text:p>289951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6:25:6945026:8025</text:p>
          </table:table-cell>
          <table:covered-table-cell/>
          <table:table-cell office:value-type="float" office:value="289951.2" table:style-name="ce11">
            <text:p>289951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6:25:6945026:8035</text:p>
          </table:table-cell>
          <table:covered-table-cell/>
          <table:table-cell office:value-type="float" office:value="225936" table:style-name="ce11">
            <text:p>22593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6:25:6945026:8036</text:p>
          </table:table-cell>
          <table:covered-table-cell/>
          <table:table-cell office:value-type="float" office:value="225936" table:style-name="ce11">
            <text:p>22593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36:25:6945026:8122</text:p>
          </table:table-cell>
          <table:covered-table-cell/>
          <table:table-cell office:value-type="float" office:value="231709.92" table:style-name="ce11">
            <text:p>231709,9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36:25:6945026:8123</text:p>
          </table:table-cell>
          <table:covered-table-cell/>
          <table:table-cell office:value-type="float" office:value="166188.48000000001" table:style-name="ce11">
            <text:p>166188,4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36:25:6945026:812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36:25:6945026:8125</text:p>
          </table:table-cell>
          <table:covered-table-cell/>
          <table:table-cell office:value-type="float" office:value="159661.44" table:style-name="ce11">
            <text:p>159661,4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36:25:6945026:8126</text:p>
          </table:table-cell>
          <table:covered-table-cell/>
          <table:table-cell office:value-type="float" office:value="343924.8" table:style-name="ce11">
            <text:p>343924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36:25:6945026:8127</text:p>
          </table:table-cell>
          <table:covered-table-cell/>
          <table:table-cell office:value-type="float" office:value="343924.8" table:style-name="ce11">
            <text:p>343924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36:25:6945026:8128</text:p>
          </table:table-cell>
          <table:covered-table-cell/>
          <table:table-cell office:value-type="float" office:value="343924.8" table:style-name="ce11">
            <text:p>343924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36:25:6945026:8129</text:p>
          </table:table-cell>
          <table:covered-table-cell/>
          <table:table-cell office:value-type="float" office:value="251040" table:style-name="ce11">
            <text:p>25104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36:25:6945026:8130</text:p>
          </table:table-cell>
          <table:covered-table-cell/>
          <table:table-cell office:value-type="float" office:value="251040" table:style-name="ce11">
            <text:p>25104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36:25:6945026:8132</text:p>
          </table:table-cell>
          <table:covered-table-cell/>
          <table:table-cell office:value-type="float" office:value="220413.12" table:style-name="ce11">
            <text:p>220413,1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6">
            <text:p>36:25:6945026:8133</text:p>
          </table:table-cell>
          <table:covered-table-cell/>
          <table:table-cell office:value-type="float" office:value="225936" table:style-name="ce11">
            <text:p>22593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6">
            <text:p>36:25:6945026:8134</text:p>
          </table:table-cell>
          <table:covered-table-cell/>
          <table:table-cell office:value-type="float" office:value="225936" table:style-name="ce11">
            <text:p>22593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6">
            <text:p>36:25:6945026:8135</text:p>
          </table:table-cell>
          <table:covered-table-cell/>
          <table:table-cell office:value-type="float" office:value="298737.59999999998" table:style-name="ce11">
            <text:p>298737,6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6">
            <text:p>36:25:6945026:8136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6">
            <text:p>36:25:6945026:8137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6">
            <text:p>36:25:6945026:8138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6">
            <text:p>36:25:6945026:8139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6">
            <text:p>36:25:6945026:8306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6">
            <text:p>36:25:6945026:8307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6">
            <text:p>36:25:6945026:8308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6">
            <text:p>36:25:6945026:8309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6">
            <text:p>36:25:6945026:8310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6">
            <text:p>36:25:6945026:831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6">
            <text:p>36:25:6945026:8313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6">
            <text:p>36:25:6945026:831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6">
            <text:p>36:25:6945026:8315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6">
            <text:p>36:25:6945026:8316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6">
            <text:p>36:25:6945026:8317</text:p>
          </table:table-cell>
          <table:covered-table-cell/>
          <table:table-cell office:value-type="float" office:value="153385.44" table:style-name="ce11">
            <text:p>153385,4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6">
            <text:p>36:25:6945026:8318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6">
            <text:p>36:25:6945026:8319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6">
            <text:p>36:25:6945026:8320</text:p>
          </table:table-cell>
          <table:covered-table-cell/>
          <table:table-cell office:value-type="float" office:value="176732.16" table:style-name="ce11">
            <text:p>176732,1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6">
            <text:p>36:25:6945026:832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6">
            <text:p>36:25:6945026:832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6">
            <text:p>36:25:6945026:8325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6">
            <text:p>36:25:6945026:8326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6">
            <text:p>36:25:6945026:8327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6">
            <text:p>36:25:6945026:8328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6">
            <text:p>36:25:6945026:8329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6">
            <text:p>36:25:6945026:8335</text:p>
          </table:table-cell>
          <table:covered-table-cell/>
          <table:table-cell office:value-type="float" office:value="221166.24" table:style-name="ce11">
            <text:p>221166,2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6">
            <text:p>36:25:6945026:8336</text:p>
          </table:table-cell>
          <table:covered-table-cell/>
          <table:table-cell office:value-type="float" office:value="221166.24" table:style-name="ce11">
            <text:p>221166,2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6">
            <text:p>36:25:6945026:8337</text:p>
          </table:table-cell>
          <table:covered-table-cell/>
          <table:table-cell office:value-type="float" office:value="221166.24" table:style-name="ce11">
            <text:p>221166,2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6">
            <text:p>36:25:6945026:8340</text:p>
          </table:table-cell>
          <table:covered-table-cell/>
          <table:table-cell office:value-type="float" office:value="229199.52" table:style-name="ce11">
            <text:p>229199,5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6">
            <text:p>36:25:6945026:8344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6">
            <text:p>36:25:6945026:8345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6">
            <text:p>36:25:6945026:8346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6">
            <text:p>36:25:6945026:8347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6">
            <text:p>36:25:6945026:8348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6">
            <text:p>36:25:6945026:8349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6">
            <text:p>36:25:6945026:8350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6">
            <text:p>36:25:6945026:8355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6">
            <text:p>36:25:6945026:8366</text:p>
          </table:table-cell>
          <table:covered-table-cell/>
          <table:table-cell office:value-type="float" office:value="200832" table:style-name="ce11">
            <text:p>200832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6">
            <text:p>36:25:6945026:837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6">
            <text:p>36:25:6945026:8373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6">
            <text:p>36:25:6945026:837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6">
            <text:p>36:25:6945026:8375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6">
            <text:p>36:25:6945026:8376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6">
            <text:p>36:25:6945026:8377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6">
            <text:p>36:25:6945026:8378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6">
            <text:p>36:25:6945026:8379</text:p>
          </table:table-cell>
          <table:covered-table-cell/>
          <table:table-cell office:value-type="float" office:value="220413.12" table:style-name="ce11">
            <text:p>220413,1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6">
            <text:p>36:25:6945026:8388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6">
            <text:p>36:25:6945026:8389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6">
            <text:p>36:25:6945026:8391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6">
            <text:p>36:25:6945026:8398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6">
            <text:p>36:25:6945026:8400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6">
            <text:p>36:25:6945026:8401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6">
            <text:p>36:25:6945026:8402</text:p>
          </table:table-cell>
          <table:covered-table-cell/>
          <table:table-cell office:value-type="float" office:value="175476.96" table:style-name="ce11">
            <text:p>175476,9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6">
            <text:p>36:25:6945026:8403</text:p>
          </table:table-cell>
          <table:covered-table-cell/>
          <table:table-cell office:value-type="float" office:value="106440.96000000001" table:style-name="ce11">
            <text:p>106440,9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6">
            <text:p>36:25:6945026:840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6">
            <text:p>36:25:6945026:8405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6">
            <text:p>36:25:6945026:8406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6">
            <text:p>36:25:6945026:8408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6">
            <text:p>36:25:6945026:8409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6">
            <text:p>36:25:6945026:8410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6">
            <text:p>36:25:6945026:8411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6">
            <text:p>36:25:6945026:841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6">
            <text:p>36:25:6945026:8413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6">
            <text:p>36:25:6945026:841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6">
            <text:p>36:25:6945026:8415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6">
            <text:p>36:25:6945026:8416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6">
            <text:p>36:25:6945026:8417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6">
            <text:p>36:25:6945026:8418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6">
            <text:p>36:25:6945026:8419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6">
            <text:p>36:25:6945026:8421</text:p>
          </table:table-cell>
          <table:covered-table-cell/>
          <table:table-cell office:value-type="float" office:value="163176" table:style-name="ce11">
            <text:p>163176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6">
            <text:p>36:25:6945026:8422</text:p>
          </table:table-cell>
          <table:covered-table-cell/>
          <table:table-cell office:value-type="float" office:value="138323.04" table:style-name="ce11">
            <text:p>138323,0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6">
            <text:p>36:25:6945026:850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6">
            <text:p>36:25:6945026:8503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6">
            <text:p>36:25:6945026:850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6">
            <text:p>36:25:6945026:8505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6">
            <text:p>36:25:6945026:8508</text:p>
          </table:table-cell>
          <table:covered-table-cell/>
          <table:table-cell office:value-type="float" office:value="116733.6" table:style-name="ce11">
            <text:p>116733,6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6">
            <text:p>36:25:6945026:8509</text:p>
          </table:table-cell>
          <table:covered-table-cell/>
          <table:table-cell office:value-type="float" office:value="177736.32000000001" table:style-name="ce11">
            <text:p>177736,3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6">
            <text:p>36:25:6945026:8510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6">
            <text:p>36:25:6945026:8511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6">
            <text:p>36:25:6945026:8512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6">
            <text:p>36:25:6945026:8513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6">
            <text:p>36:25:6945026:8514</text:p>
          </table:table-cell>
          <table:covered-table-cell/>
          <table:table-cell office:value-type="float" office:value="175728" table:style-name="ce11">
            <text:p>17572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6">
            <text:p>36:25:6998000:147</text:p>
          </table:table-cell>
          <table:covered-table-cell/>
          <table:table-cell office:value-type="float" office:value="113305.5" table:style-name="ce11">
            <text:p>113305,5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6">
            <text:p>36:26:0000000:2028</text:p>
          </table:table-cell>
          <table:covered-table-cell/>
          <table:table-cell office:value-type="float" office:value="510125.28" table:style-name="ce11">
            <text:p>510125,2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6">
            <text:p>36:27:0012337:8</text:p>
          </table:table-cell>
          <table:covered-table-cell/>
          <table:table-cell office:value-type="float" office:value="812128.38" table:style-name="ce11">
            <text:p>812128,3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6">
            <text:p>36:27:0210001:113</text:p>
          </table:table-cell>
          <table:covered-table-cell/>
          <table:table-cell office:value-type="float" office:value="226105.8" table:style-name="ce11">
            <text:p>226105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6">
            <text:p>36:27:0210003:392</text:p>
          </table:table-cell>
          <table:covered-table-cell/>
          <table:table-cell office:value-type="float" office:value="64978.2" table:style-name="ce11">
            <text:p>64978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6">
            <text:p>36:27:0960021:175</text:p>
          </table:table-cell>
          <table:covered-table-cell/>
          <table:table-cell office:value-type="float" office:value="511570.01" table:style-name="ce11">
            <text:p>511570,0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6">
            <text:p>36:27:0960021:20</text:p>
          </table:table-cell>
          <table:covered-table-cell/>
          <table:table-cell office:value-type="float" office:value="3322697.96" table:style-name="ce11">
            <text:p>3322697,9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6">
            <text:p>36:28:8300017:2506</text:p>
          </table:table-cell>
          <table:covered-table-cell/>
          <table:table-cell office:value-type="float" office:value="105328.3" table:style-name="ce11">
            <text:p>105328,3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6">
            <text:p>36:28:8300017:2507</text:p>
          </table:table-cell>
          <table:covered-table-cell/>
          <table:table-cell office:value-type="float" office:value="322140.45" table:style-name="ce11">
            <text:p>322140,4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6">
            <text:p>36:28:8418000:422</text:p>
          </table:table-cell>
          <table:covered-table-cell/>
          <table:table-cell office:value-type="float" office:value="123918" table:style-name="ce11">
            <text:p>12391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6">
            <text:p>36:28:8451000:1730</text:p>
          </table:table-cell>
          <table:covered-table-cell/>
          <table:table-cell office:value-type="float" office:value="27192900" table:style-name="ce11">
            <text:p>2719290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6">
            <text:p>36:31:0100067:281</text:p>
          </table:table-cell>
          <table:covered-table-cell/>
          <table:table-cell office:value-type="float" office:value="301068" table:style-name="ce11">
            <text:p>301068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6">
            <text:p>36:34:0000000:54358</text:p>
          </table:table-cell>
          <table:covered-table-cell/>
          <table:table-cell office:value-type="float" office:value="731105.34" table:style-name="ce11">
            <text:p>731105,3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6">
            <text:p>36:34:0000000:54359</text:p>
          </table:table-cell>
          <table:covered-table-cell/>
          <table:table-cell office:value-type="float" office:value="603121.24" table:style-name="ce11">
            <text:p>603121,2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6">
            <text:p>36:34:0000000:54360</text:p>
          </table:table-cell>
          <table:covered-table-cell/>
          <table:table-cell office:value-type="float" office:value="1351463.8" table:style-name="ce11">
            <text:p>1351463,8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6">
            <text:p>36:34:0000000:54361</text:p>
          </table:table-cell>
          <table:covered-table-cell/>
          <table:table-cell office:value-type="float" office:value="1214354.7" table:style-name="ce11">
            <text:p>1214354,7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6">
            <text:p>36:34:0102002:974</text:p>
          </table:table-cell>
          <table:covered-table-cell/>
          <table:table-cell office:value-type="float" office:value="85525881.840000004" table:style-name="ce11">
            <text:p>85525881,8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6">
            <text:p>36:34:0103005:600</text:p>
          </table:table-cell>
          <table:covered-table-cell/>
          <table:table-cell office:value-type="float" office:value="583378.31999999995" table:style-name="ce11">
            <text:p>583378,3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6">
            <text:p>36:34:0103005:601</text:p>
          </table:table-cell>
          <table:covered-table-cell/>
          <table:table-cell office:value-type="float" office:value="449423.44" table:style-name="ce11">
            <text:p>449423,44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6">
            <text:p>36:34:0104069:299</text:p>
          </table:table-cell>
          <table:covered-table-cell/>
          <table:table-cell office:value-type="float" office:value="1221832.8600000001" table:style-name="ce11">
            <text:p>1221832,8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6">
            <text:p>36:34:0104069:300</text:p>
          </table:table-cell>
          <table:covered-table-cell/>
          <table:table-cell office:value-type="float" office:value="1046512.5" table:style-name="ce11">
            <text:p>1046512,5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6">
            <text:p>36:34:0105031:941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6">
            <text:p>36:34:0105031:941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6">
            <text:p>36:34:0105031:9422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6">
            <text:p>36:34:0105031:9423</text:p>
          </table:table-cell>
          <table:covered-table-cell/>
          <table:table-cell office:value-type="float" office:value="323497.02" table:style-name="ce11">
            <text:p>323497,0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6">
            <text:p>36:34:0105031:9428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6">
            <text:p>36:34:0105031:9429</text:p>
          </table:table-cell>
          <table:covered-table-cell/>
          <table:table-cell office:value-type="float" office:value="294688.38" table:style-name="ce11">
            <text:p>294688,3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6">
            <text:p>36:34:0105031:9435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6">
            <text:p>36:34:0105031:9436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6">
            <text:p>36:34:0118001:1966</text:p>
          </table:table-cell>
          <table:covered-table-cell/>
          <table:table-cell office:value-type="float" office:value="3022970.86" table:style-name="ce11">
            <text:p>3022970,8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6">
            <text:p>36:34:0201061:383</text:p>
          </table:table-cell>
          <table:covered-table-cell/>
          <table:table-cell office:value-type="float" office:value="974425.68" table:style-name="ce11">
            <text:p>974425,6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6">
            <text:p>36:34:0201061:384</text:p>
          </table:table-cell>
          <table:covered-table-cell/>
          <table:table-cell office:value-type="float" office:value="617506.12" table:style-name="ce11">
            <text:p>617506,12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6">
            <text:p>36:34:0201100:151</text:p>
          </table:table-cell>
          <table:covered-table-cell/>
          <table:table-cell office:value-type="float" office:value="1178211.1100000001" table:style-name="ce11">
            <text:p>1178211,11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6">
            <text:p>36:34:0201100:152</text:p>
          </table:table-cell>
          <table:covered-table-cell/>
          <table:table-cell office:value-type="float" office:value="504365.4" table:style-name="ce11">
            <text:p>504365,4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6">
            <text:p>36:34:0201100:153</text:p>
          </table:table-cell>
          <table:covered-table-cell/>
          <table:table-cell office:value-type="float" office:value="492051.6" table:style-name="ce11">
            <text:p>492051,6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6">
            <text:p>36:34:0201100:154</text:p>
          </table:table-cell>
          <table:covered-table-cell/>
          <table:table-cell office:value-type="float" office:value="967242.36" table:style-name="ce11">
            <text:p>967242,3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6">
            <text:p>36:34:0202026:43</text:p>
          </table:table-cell>
          <table:covered-table-cell/>
          <table:table-cell office:value-type="float" office:value="86159.15" table:style-name="ce11">
            <text:p>86159,1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6">
            <text:p>36:34:0202026:46</text:p>
          </table:table-cell>
          <table:covered-table-cell/>
          <table:table-cell office:value-type="float" office:value="14643.65" table:style-name="ce11">
            <text:p>14643,6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6">
            <text:p>36:34:0206012:25</text:p>
          </table:table-cell>
          <table:covered-table-cell/>
          <table:table-cell office:value-type="float" office:value="1567408.68" table:style-name="ce11">
            <text:p>1567408,6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6">
            <text:p>36:34:0341007:64</text:p>
          </table:table-cell>
          <table:covered-table-cell/>
          <table:table-cell office:value-type="float" office:value="204437.25" table:style-name="ce11">
            <text:p>204437,25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6">
            <text:p>36:34:0349025:323</text:p>
          </table:table-cell>
          <table:covered-table-cell/>
          <table:table-cell office:value-type="float" office:value="839385.06" table:style-name="ce11">
            <text:p>839385,06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6">
            <text:p>36:34:0349025:324</text:p>
          </table:table-cell>
          <table:covered-table-cell/>
          <table:table-cell office:value-type="float" office:value="1307640" table:style-name="ce11">
            <text:p>1307640,0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6">
            <text:p>36:34:0504037:11</text:p>
          </table:table-cell>
          <table:covered-table-cell/>
          <table:table-cell office:value-type="float" office:value="2860596.2" table:style-name="ce11">
            <text:p>2860596,2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6">
            <text:p>36:34:0508001:35319</text:p>
          </table:table-cell>
          <table:covered-table-cell/>
          <table:table-cell office:value-type="float" office:value="68023694.079999998" table:style-name="ce11">
            <text:p>68023694,08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2" table:number-rows-spanned="1" table:style-name="ce16">
            <text:p>36:34:0606007:781</text:p>
          </table:table-cell>
          <table:covered-table-cell/>
          <table:table-cell office:value-type="float" office:value="9549717.9000000004" table:style-name="ce13">
            <text:p>9549717,90</text:p>
          </table:table-cell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270006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1:0270008:3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2:0100047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2:0100137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2:1000016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2:1000023: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2:1000028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2:3600032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2:5400009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2:5400009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2:5502002: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3:0200004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4:0101030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4:010203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4:0102046:79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4:0102053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4:0103035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4:010306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4:2000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5:0000000:29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5:0100190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5:0100190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5:0100190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5:0100190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5:0100190: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5:0100190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5:0100190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5:0100190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5:0100190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5:0100190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5:0100190: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5:0100216: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6:010000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7:1700005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7:4000002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7:6100010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7:6200002: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8:0000000:15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8:0000000:16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8:0000000:16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8:0000000:3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8:0101014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8:0102020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8:0500011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8:1000009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8:1900004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8:2100014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8:2300018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9:0000000:41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9:2500002:3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9:2600011: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9:3000007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10:1000062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10:2300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10:2600046: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10:4500001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10:4500004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10:4700018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10:5000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10:5300012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10:5300012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10:5300012:3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10:5300012:3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10:5300012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10:530001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10:5300023: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10:5400015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11:0100031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11:1300005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12:2100035:10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12:6000015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12:6000016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12:600001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12:6000016: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12:6000016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12:6000016: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12:6000016: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12:6000016: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12:6000016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12:600001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12:6000016: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13:0300007:8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13:0600002:15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13:0600002:15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13:0900003:3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13:1200008:24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13:1200008:24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13:1200008:24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13:2000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13:3010000:3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13:3012000: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13:3105000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13:3200015: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14:0000000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14:0000000:27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14:0000000:4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14:0013301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14:00146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14:00146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14:001460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14:0014603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14:0014603:5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14:0014603:5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14:0014603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14:0015101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14:0120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14:0120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14:0120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14:01200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14:01200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14:0120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14:0120001: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14:03100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14:0550011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14:0650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14:081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14:081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14:0810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15:1000008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16:0000000:7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16:0101006:22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16:0101007:57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16:0101020:21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16:0101038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16:0101045:10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16:0101045:10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16:0101045:10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16:0101045:10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16:0101045:10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16:0101045:10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16:0101045:10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16:0101045:10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16:0101045:10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16:0101045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16:0101045:10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16:0601016:8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16:2001024:33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16:350100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16:5300002:13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16:5300002:24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16:5300005:3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16:5400001:62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16:5400003:6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16:540000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16:5400004:56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16:5400004:56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16:5400004:56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16:5400004:59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16:5400004:60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16:5400004:6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16:5400004:6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16:5400004:6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16:5400004:61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16:5400004:6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16:5400004:62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16:5400004:63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16:5400004:63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16:5400007:14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16:540002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16:5401001:7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16:5407001:59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17:0200001: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17:0200020: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17:0200047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17:0200047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17:0200047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17:0200047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17:0200047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17:0200047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17:0200047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17:020004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17:0200047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17:0200047: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17:0200047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17:0200047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17:0200047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17:0200047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17:0200047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17:0200047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17:0200047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17:0200047: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17:020004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17:0200047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17:0200047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17:0200047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17:0200047: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17:0200047: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17:0200047: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17:0200047: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17:3000004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18:0000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18:0000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18:050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18:21000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18:2400001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18:550001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19:0103058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19:0104112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19:5300006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20:0000000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20:6200008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20:6200008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20:6200008:2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20:6200008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20:6200008:3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20:6200008:3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20:6200008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20:6200008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20:6200008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20:6200008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20:6300002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20:6300002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20:6300002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20:6300002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20:6300002:6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22:3100016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23:0104008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24:3100002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25:0100034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25:0100072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25:0700008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25:4000004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25:6100006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25:6100006: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25:6939000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25:6945016:61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25:6945018:100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25:6945018:100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25:6945018:10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25:6945018:101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25:6945018:101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25:6945018:101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25:6945018:101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25:6945018:101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25:6945018:101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25:6945018:10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25:6945018:14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25:6945018:5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25:694501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25:6945026:163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25:6945026:163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25:6945026:163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25:6945026:163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25:6945026:163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25:6945026:163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25:6945026:163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25:6945026:163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25:6945026:163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25:6945026:163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25:6945026:163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25:6945026:164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25:6945026:164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25:6945026:164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25:6945026:164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25:6945026:164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25:6945026:164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25:6945026:164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25:6945026:164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25:6945026:164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25:6945026:164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25:6945026:166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25:6945026:166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25:6945026:166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25:6945026:166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25:6945026:167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25:6945026:167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25:6945026:167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25:6945026:167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25:6945026:167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25:6945026:167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25:6945026:167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25:6945026:167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25:6945026:167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25:6945026:167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25:6945026:167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25:6945026:167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25:6945026:167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25:6945026:167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25:6945026:167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25:6945026:83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25:6945031:78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25:6950000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25:6976000:17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25:6976000:4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25:6998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25:699800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25:6998000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25:6998000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26:0100008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26:15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26:2100009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27:034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27:0950012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27:0950012: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27:0950012: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27:0950012: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27:0950012: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27:09900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28:0000000:6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28:0102001:11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28:0102022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28:0104009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28:0104009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28:0107008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28:0109005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28:0109015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28:010901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28:0109015: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28:01090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28:0109015: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28:0109015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28:0109015:5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28:0109015:5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28:0109015:5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28:0109015:5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28:0109015:5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28:0109015:5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28:0109015:5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28:0109015:5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28:0109015:5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28:0109015:5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28:0109015:5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28:0109015:5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28:0300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28:1200009:3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28:4000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28:6500009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28:6500045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28:6600038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28:6700009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28:8100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28:820001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28:8300018:6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28:8301000:6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28:8316000: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28:8400014:5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29:01050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30:0000000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30:200000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30:4000002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31:2900002:3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31:300002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31:300002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31:3000021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33:00033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34:0102054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34:010206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34:0103045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34:0104130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34:0115010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34:0118001:10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34:0201063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34:0201094:19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34:0206018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34:0207009:19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34:0209016:23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34:0209016:23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34:0211002:231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34:0306076: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34:0311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34:0325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34:0329019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34:03410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34:034201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34:0347001:5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34:0347001:8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34:0347001:8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34:0347001:8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34:0347001:8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34:0347001:8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34:0347001:8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34:0347001:8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34:0347001:8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34:0347001:9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34:0347001:9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34:0347001:9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34:0347001:9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34:0347001:9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34:0347001:9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34:0347001:9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34:0347001:9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34:0347001:9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34:0347001:9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34:0347001:9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34:0347001:9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34:0347001:9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34:0349004:5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34:0349004:5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34:0349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34:0350003:5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34:0353002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34:0353002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34:0353002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34:0353002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34:0353002:3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34:0353002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34:0353002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34:0353002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34:0353002:3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34:0353002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34:0353002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34:0353002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34:040103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34:0401031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34:0403018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34:0403018: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34:0403023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34:040403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34:0404037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34:0406043: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34:0507023: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34:0509049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34:0527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34:0548001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34:0548001:3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34:0602001: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34:0604019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number-columns-spanned="3" table:number-rows-spanned="1" table:style-name="ce16">
            <text:p>36:34:0605003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5.2024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230CA3234CCAA0EF813F0758A0B755579E29D220DAA5364E7EDEAE6ACF906DD3D5E407E59ABBB3AFCF9842EC72DD114AC42A3D75E4C5AF1E8784F03A28D9FE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МО и МРН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15:39Z</meta:creation-date>
    <dc:date>2024-05-29T08:39:54Z</dc:date>
  </office:meta>
</office:document-meta>
</file>